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text-properties officeooo:paragraph-rsid="0017944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38df73" officeooo:paragraph-rsid="0017944b" style:font-name-asian="EPSON 太明朝体Ｂ" style:font-size-asian="14pt" style:language-asian="ja" style:country-asian="JP" style:font-size-complex="14pt"/>
    </style:style>
    <style:style style:name="P3" style:family="paragraph" style:parent-style-name="Standard">
      <style:paragraph-properties fo:margin-left="0.1063in" fo:margin-right="0.1063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7944b"/>
    </style:style>
    <style:style style:name="P5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Times New Roman" fo:font-size="14pt" officeooo:rsid="0038df73" officeooo:paragraph-rsid="0017944b" style:font-name-asian="EPSON 太明朝体Ｂ" style:font-size-asian="14pt" style:language-asian="ja" style:country-asian="JP" style:font-size-complex="14pt"/>
    </style:style>
    <style:style style:name="P6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Times New Roman" fo:font-size="14pt" officeooo:rsid="003c2b7b" officeooo:paragraph-rsid="0017944b" style:font-name-asian="EPSON 太明朝体Ｂ" style:font-size-asian="14pt" style:language-asian="ja" style:country-asian="JP" style:font-size-complex="14pt"/>
    </style:style>
    <style:style style:name="P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rsid="0019071d" officeooo:paragraph-rsid="0019071d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Times New Roman" fo:font-size="14pt" officeooo:rsid="0038df73" officeooo:paragraph-rsid="0017944b" style:font-name-asian="EPSON 太明朝体Ｂ" style:font-size-asian="14pt" style:language-asian="ja" style:country-asian="JP" style:font-size-complex="14pt"/>
    </style:style>
    <style:style style:name="P9" style:family="paragraph" style:parent-style-name="Standard" style:master-page-name="Standard">
      <style:paragraph-properties style:page-number="auto"/>
      <style:text-properties officeooo:paragraph-rsid="0017944b"/>
    </style:style>
    <style:style style:name="P10" style:family="paragraph" style:parent-style-name="Standard" style:master-page-name="Standard">
      <style:paragraph-properties style:page-number="auto"/>
      <style:text-properties officeooo:paragraph-rsid="001b89e7"/>
    </style:style>
    <style:style style:name="P11" style:family="paragraph" style:parent-style-name="Standard">
      <style:paragraph-properties fo:text-align="center" style:justify-single-word="false"/>
      <style:text-properties style:font-name="EPSON 太明朝体Ｂ" fo:font-size="20pt" officeooo:rsid="0038df73" officeooo:paragraph-rsid="0017944b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EPSON 太明朝体Ｂ" fo:font-size="20pt" officeooo:rsid="0038df73" officeooo:paragraph-rsid="001b89e7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EPSON 太明朝体Ｂ" fo:font-size="20pt" officeooo:rsid="0038df73" officeooo:paragraph-rsid="001c4731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EPSON 太明朝体Ｂ" fo:font-size="20pt" officeooo:rsid="003c2b7b" officeooo:paragraph-rsid="003c2b7b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EPSON 太明朝体Ｂ" fo:font-size="20pt" officeooo:rsid="003c2b7b" officeooo:paragraph-rsid="001b89e7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EPSON 太明朝体Ｂ" fo:font-size="20pt" officeooo:rsid="003c2b7b" officeooo:paragraph-rsid="001c4731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000000" style:font-name="EPSON 太明朝体Ｂ" fo:font-size="20pt" officeooo:rsid="0038df73" officeooo:paragraph-rsid="0017944b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038df73" officeooo:paragraph-rsid="001b89e7" style:font-name-asian="EPSON 太明朝体Ｂ" style:font-size-asian="14pt" style:language-asian="ja" style:country-asian="JP" style:font-size-complex="14pt"/>
    </style:style>
    <style:style style:name="P19" style:family="paragraph" style:parent-style-name="Standard">
      <style:text-properties officeooo:paragraph-rsid="001c4731"/>
    </style:style>
    <style:style style:name="P20" style:family="paragraph" style:parent-style-name="Standard">
      <style:paragraph-properties fo:margin-left="0.5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7944b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7944b" style:font-name-asian="EPSON 太明朝体Ｂ" style:font-size-asian="20pt" style:language-asian="ja" style:country-asian="JP" style:font-size-complex="20pt"/>
    </style:style>
    <style:style style:name="P2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38df73" style:font-name-asian="EPSON 太明朝体Ｂ" style:font-size-asian="20pt" style:language-asian="ja" style:country-asian="JP" style:font-size-complex="20pt"/>
    </style:style>
    <style:style style:name="P2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b89e7" style:font-name-asian="EPSON 太明朝体Ｂ" style:font-size-asian="20pt" style:language-asian="ja" style:country-asian="JP" style:font-size-complex="20pt"/>
    </style:style>
    <style:style style:name="P2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c4731" style:font-name-asian="EPSON 太明朝体Ｂ" style:font-size-asian="20pt" style:language-asian="ja" style:country-asian="JP" style:font-size-complex="20pt"/>
    </style:style>
    <style:style style:name="P2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dc313" officeooo:paragraph-rsid="0017944b" style:font-name-asian="EPSON 太明朝体Ｂ" style:font-size-asian="20pt" style:language-asian="ja" style:country-asian="JP" style:font-size-complex="20pt"/>
    </style:style>
    <style:style style:name="P2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9e41" officeooo:paragraph-rsid="0017944b" style:font-name-asian="EPSON 太明朝体Ｂ" style:font-size-asian="20pt" style:language-asian="ja" style:country-asian="JP" style:font-size-complex="20pt"/>
    </style:style>
    <style:style style:name="P2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fe4c" officeooo:paragraph-rsid="0017944b" style:font-name-asian="EPSON 太明朝体Ｂ" style:font-size-asian="20pt" style:language-asian="ja" style:country-asian="JP" style:font-size-complex="20pt"/>
    </style:style>
    <style:style style:name="P2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8df73" officeooo:paragraph-rsid="0017944b" style:font-name-asian="EPSON 太明朝体Ｂ" style:font-size-asian="20pt" style:language-asian="ja" style:country-asian="JP" style:font-size-complex="20pt"/>
    </style:style>
    <style:style style:name="P2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8df73" officeooo:paragraph-rsid="001b89e7" style:font-name-asian="EPSON 太明朝体Ｂ" style:font-size-asian="20pt" style:language-asian="ja" style:country-asian="JP" style:font-size-complex="20pt"/>
    </style:style>
    <style:style style:name="P3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8df73" officeooo:paragraph-rsid="001c4731" style:font-name-asian="EPSON 太明朝体Ｂ" style:font-size-asian="20pt" style:language-asian="ja" style:country-asian="JP" style:font-size-complex="20pt"/>
    </style:style>
    <style:style style:name="P3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9e41" officeooo:paragraph-rsid="0017944b" style:font-name-asian="EPSON 太明朝体Ｂ" style:font-size-asian="20pt" style:language-asian="ja" style:country-asian="JP" style:font-size-complex="20pt"/>
    </style:style>
    <style:style style:name="P3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Times New Roman" fo:font-size="14pt" officeooo:rsid="0038df73" officeooo:paragraph-rsid="001b89e7" style:font-name-asian="EPSON 太明朝体Ｂ" style:font-size-asian="14pt" style:language-asian="ja" style:country-asian="JP" style:font-size-complex="14pt"/>
    </style:style>
    <style:style style:name="P33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7944b" style:font-name-asian="EPSON 太明朝体Ｂ" style:font-size-asian="20pt" style:language-asian="ja" style:country-asian="JP" style:font-size-complex="20pt"/>
    </style:style>
    <style:style style:name="P34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b89e7" style:font-name-asian="EPSON 太明朝体Ｂ" style:font-size-asian="20pt" style:language-asian="ja" style:country-asian="JP" style:font-size-complex="20pt"/>
    </style:style>
    <style:style style:name="P35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8df73" officeooo:paragraph-rsid="001c4731" style:font-name-asian="EPSON 太明朝体Ｂ" style:font-size-asian="20pt" style:language-asian="ja" style:country-asian="JP" style:font-size-complex="20pt"/>
    </style:style>
    <style:style style:name="P36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9e41" officeooo:paragraph-rsid="0017944b" style:font-name-asian="EPSON 太明朝体Ｂ" style:font-size-asian="20pt" style:language-asian="ja" style:country-asian="JP" style:font-size-complex="20pt"/>
    </style:style>
    <style:style style:name="P3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fe4c" officeooo:paragraph-rsid="003afe4c" style:font-name-asian="EPSON 太明朝体Ｂ" style:font-size-asian="20pt" style:language-asian="ja" style:country-asian="JP" style:font-size-complex="20pt"/>
    </style:style>
    <style:style style:name="P38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b89e7"/>
    </style:style>
    <style:style style:name="P3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c4731"/>
    </style:style>
    <style:style style:name="P40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Times New Roman" fo:font-size="14pt" officeooo:rsid="003c2b7b" officeooo:paragraph-rsid="001b89e7" style:font-name-asian="EPSON 太明朝体Ｂ" style:font-size-asian="14pt" style:language-asian="ja" style:country-asian="JP" style:font-size-complex="14pt"/>
    </style:style>
    <style:style style:name="P4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Times New Roman" fo:font-size="14pt" officeooo:rsid="0038df73" officeooo:paragraph-rsid="001b89e7" style:font-name-asian="EPSON 太明朝体Ｂ" style:font-size-asian="14pt" style:language-asian="ja" style:country-asian="JP" style:font-size-complex="14pt"/>
    </style:style>
    <style:style style:name="P4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8df73" officeooo:paragraph-rsid="0017944b" style:font-name-asian="EPSON 太明朝体Ｂ" style:font-size-asian="14pt" style:language-asian="ja" style:country-asian="JP" style:font-size-complex="14pt"/>
    </style:style>
    <style:style style:name="P4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8df73" officeooo:paragraph-rsid="001c8647" style:font-name-asian="EPSON 太明朝体Ｂ" style:font-size-asian="14pt" style:language-asian="ja" style:country-asian="JP" style:font-size-complex="14pt"/>
    </style:style>
    <style:style style:name="P4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8df73" officeooo:paragraph-rsid="0038df73" style:font-name-asian="EPSON 太明朝体Ｂ" style:font-size-asian="14pt" style:language-asian="ja" style:country-asian="JP" style:font-size-complex="14pt"/>
    </style:style>
    <style:style style:name="P4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8df73" officeooo:paragraph-rsid="001c4731" style:font-name-asian="EPSON 太明朝体Ｂ" style:font-size-asian="14pt" style:language-asian="ja" style:country-asian="JP" style:font-size-complex="14pt"/>
    </style:style>
    <style:style style:name="P4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17944b" officeooo:paragraph-rsid="0017944b" style:font-name-asian="EPSON 太明朝体Ｂ" style:font-size-asian="14pt" style:language-asian="ja" style:country-asian="JP" style:font-size-complex="14pt"/>
    </style:style>
    <style:style style:name="P47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9e41" officeooo:paragraph-rsid="0017944b" style:font-name-asian="EPSON 太明朝体Ｂ" style:font-size-asian="14pt" style:language-asian="ja" style:country-asian="JP" style:font-size-complex="14pt"/>
    </style:style>
    <style:style style:name="P48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fe4c" officeooo:paragraph-rsid="0017944b" style:font-name-asian="EPSON 太明朝体Ｂ" style:font-size-asian="14pt" style:language-asian="ja" style:country-asian="JP" style:font-size-complex="14pt"/>
    </style:style>
    <style:style style:name="P49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fe4c" officeooo:paragraph-rsid="001e23e6" style:font-name-asian="EPSON 太明朝体Ｂ" style:font-size-asian="14pt" style:language-asian="ja" style:country-asian="JP" style:font-size-complex="14pt"/>
    </style:style>
    <style:style style:name="P50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c2b7b" officeooo:paragraph-rsid="001c4731" style:font-name-asian="EPSON 太明朝体Ｂ" style:font-size-asian="14pt" style:language-asian="ja" style:country-asian="JP" style:font-size-complex="14pt"/>
    </style:style>
    <style:style style:name="P51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8df73" officeooo:paragraph-rsid="0017944b" style:font-name-asian="EPSON 太明朝体Ｂ" style:font-size-asian="14pt" style:language-asian="ja" style:country-asian="JP" style:font-size-complex="14pt"/>
    </style:style>
    <style:style style:name="P52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8df73" officeooo:paragraph-rsid="0038df73" style:font-name-asian="EPSON 太明朝体Ｂ" style:font-size-asian="14pt" style:language-asian="ja" style:country-asian="JP" style:font-size-complex="14pt"/>
    </style:style>
    <style:style style:name="P53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8df73" officeooo:paragraph-rsid="001c4731" style:font-name-asian="EPSON 太明朝体Ｂ" style:font-size-asian="14pt" style:language-asian="ja" style:country-asian="JP" style:font-size-complex="14pt"/>
    </style:style>
    <style:style style:name="T1" style:family="text">
      <style:text-properties style:font-name="Times New Roman" officeooo:rsid="0038df73"/>
    </style:style>
    <style:style style:name="T2" style:family="text">
      <style:text-properties officeooo:rsid="0038df73"/>
    </style:style>
    <style:style style:name="T3" style:family="text">
      <style:text-properties officeooo:rsid="001c86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1">CD </text:p>
            <text:p text:style-name="P20">（シーディー）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2">CD</text:p>
          </table:table-cell>
        </table:table-row>
        <table:table-row table:style-name="Table1.1">
          <table:table-cell table:style-name="Table1.A1" office:value-type="string">
            <text:p text:style-name="P21">おかね </text:p>
            <text:p text:style-name="P21"/>
            <text:p text:style-name="P28">お金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2">money</text:p>
          </table:table-cell>
        </table:table-row>
        <table:table-row table:style-name="Table1.1">
          <table:table-cell table:style-name="Table1.A1" office:value-type="string">
            <text:p text:style-name="P33">おふろ </text:p>
            <text:p text:style-name="P33"/>
            <text:p text:style-name="P33">お風呂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2">bath</text:p>
          </table:table-cell>
        </table:table-row>
        <table:table-row table:style-name="Table1.1">
          <table:table-cell table:style-name="Table1.A1" office:value-type="string">
            <text:p text:style-name="P11">かんじ </text:p>
            <text:p text:style-name="P11"/>
            <text:p text:style-name="P11">漢字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1">kanji; </text:p>
            <text:p text:style-name="P42">Chinese character</text:p>
          </table:table-cell>
        </table:table-row>
        <table:table-row table:style-name="Table1.1">
          <table:table-cell table:style-name="Table1.A1" office:value-type="string">
            <text:p text:style-name="P21">きょうかしょ </text:p>
            <text:p text:style-name="P21"/>
            <text:p text:style-name="P21">教科書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2">textbook</text:p>
          </table:table-cell>
        </table:table-row>
      </table:table>
      <text:p text:style-name="Standard"><text:hidden-text text:condition="ooow:" text:string-value="" text:is-hidden="true"/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33">こんしゅう </text:p>
            <text:p text:style-name="P33"/>
            <text:p text:style-name="P33">今週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2">this week</text:p>
          </table:table-cell>
        </table:table-row>
        <table:table-row table:style-name="Table2.1">
          <table:table-cell table:style-name="Table2.A1" office:value-type="string">
            <text:p text:style-name="P11">しみんびょういん</text:p>
            <text:p text:style-name="P11"/>
            <text:p text:style-name="P28"><text:s/>市民病院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1">Municipal </text:p>
            <text:p text:style-name="P42">Hospital</text:p>
          </table:table-cell>
        </table:table-row>
        <table:table-row table:style-name="Table2.1">
          <table:table-cell table:style-name="Table2.A1" office:value-type="string">
            <text:p text:style-name="P21">つぎ </text:p>
            <text:p text:style-name="P21"/>
            <text:p text:style-name="P21">次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2">next</text:p>
          </table:table-cell>
        </table:table-row>
        <table:table-row table:style-name="Table2.1">
          <table:table-cell table:style-name="Table2.A1" office:value-type="string">
            <text:p text:style-name="P33">パソコン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2">personal </text:p>
            <text:p text:style-name="P42">computer</text:p>
          </table:table-cell>
        </table:table-row>
        <table:table-row table:style-name="Table2.1">
          <table:table-cell table:style-name="Table2.A1" office:value-type="string">
            <text:p text:style-name="P11">でんき </text:p>
            <text:p text:style-name="P11"/>
            <text:p text:style-name="P21">電気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2">electricity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11">でんしゃ </text:p>
            <text:p text:style-name="P11"/>
            <text:p text:style-name="P11">電車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2">train</text:p>
          </table:table-cell>
        </table:table-row>
        <table:table-row table:style-name="Table3.1">
          <table:table-cell table:style-name="Table3.A1" office:value-type="string">
            <text:p text:style-name="P21">にもつ </text:p>
            <text:p text:style-name="P21"/>
            <text:p text:style-name="P28">荷物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2">baggage</text:p>
          </table:table-cell>
        </table:table-row>
        <table:table-row table:style-name="Table3.1">
          <table:table-cell table:style-name="Table3.A1" office:value-type="string">
            <text:p text:style-name="P33">ページ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2">page</text:p>
          </table:table-cell>
        </table:table-row>
        <table:table-row table:style-name="Table3.1">
          <table:table-cell table:style-name="Table3.A1" office:value-type="string">
            <text:p text:style-name="P11">まど </text:p>
            <text:p text:style-name="P11"/>
            <text:p text:style-name="P11">窓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1">window</text:p>
          </table:table-cell>
        </table:table-row>
        <table:table-row table:style-name="Table3.1">
          <table:table-cell table:style-name="Table3.A1" office:value-type="string">
            <text:p text:style-name="P21">よる </text:p>
            <text:p text:style-name="P21"/>
            <text:p text:style-name="P21">夜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2">night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33">らいしゅう </text:p>
            <text:p text:style-name="P33"/>
            <text:p text:style-name="P33">来週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2">next week</text:p>
          </table:table-cell>
        </table:table-row>
        <table:table-row table:style-name="Table4.1">
          <table:table-cell table:style-name="Table4.A1" office:value-type="string">
            <text:p text:style-name="P11">らいねん </text:p>
            <text:p text:style-name="P11"/>
            <text:p text:style-name="P17">来年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2">next year</text:p>
          </table:table-cell>
        </table:table-row>
        <table:table-row table:style-name="Table4.1">
          <table:table-cell table:style-name="Table4.A1" office:value-type="string">
            <text:p text:style-name="P21">たいへん（な）</text:p>
            <text:p text:style-name="P21"/>
            <text:p text:style-name="P21"><text:s/>大変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2">tough (situation)</text:p>
          </table:table-cell>
        </table:table-row>
        <table:table-row table:style-name="Table4.1">
          <table:table-cell table:style-name="Table4.A1" office:value-type="string">
            <text:p text:style-name="P33">あそぶ </text:p>
            <text:p text:style-name="P33"/>
            <text:p text:style-name="P33">遊ぶ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2">to play; </text:p>
            <text:p text:style-name="P43">to spend time </text:p>
            <text:p text:style-name="P43">pleasantly</text:p>
          </table:table-cell>
        </table:table-row>
        <table:table-row table:style-name="Table4.1">
          <table:table-cell table:style-name="Table4.A1" office:value-type="string">
            <text:p text:style-name="P11">いそぐ </text:p>
            <text:p text:style-name="P11"/>
            <text:p text:style-name="P21">急ぐ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2">to hurry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11">おふろにはいる</text:p>
            <text:p text:style-name="P11"/>
            <text:p text:style-name="P11"><text:s/>お風呂に入る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2">to take a bath</text:p>
          </table:table-cell>
        </table:table-row>
        <table:table-row table:style-name="Table5.1">
          <table:table-cell table:style-name="Table5.A1" office:value-type="string">
            <text:p text:style-name="P21">かえす </text:p>
            <text:p text:style-name="P21"/>
            <text:p text:style-name="P28">返す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2">to return </text:p>
            <text:p text:style-name="P42">(things)</text:p>
          </table:table-cell>
        </table:table-row>
        <table:table-row table:style-name="Table5.1">
          <table:table-cell table:style-name="Table5.A1" office:value-type="string">
            <text:p text:style-name="P33">けす </text:p>
            <text:p text:style-name="P33"/>
            <text:p text:style-name="P33">消す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2">to turn off; </text:p>
            <text:p text:style-name="P42">to erase</text:p>
          </table:table-cell>
        </table:table-row>
        <table:table-row table:style-name="Table5.1">
          <table:table-cell table:style-name="Table5.A1" office:value-type="string">
            <text:p text:style-name="P11">しぬ </text:p>
            <text:p text:style-name="P11"/>
            <text:p text:style-name="P11">死ぬ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1">to die</text:p>
          </table:table-cell>
        </table:table-row>
        <table:table-row table:style-name="Table5.1">
          <table:table-cell table:style-name="Table5.A1" office:value-type="string">
            <text:p text:style-name="P21">すわる </text:p>
            <text:p text:style-name="P21"/>
            <text:p text:style-name="P21">座る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2">to sit down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33">たつ </text:p>
            <text:p text:style-name="P33"/>
            <text:p text:style-name="P33">立つ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2">to stand up</text:p>
          </table:table-cell>
        </table:table-row>
        <table:table-row table:style-name="Table6.1">
          <table:table-cell table:style-name="Table6.A1" office:value-type="string">
            <text:p text:style-name="P11">たばこをすう</text:p>
            <text:p text:style-name="P11"/>
            <text:p text:style-name="P28"><text:s/>たばこを吸う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2">to smoke</text:p>
          </table:table-cell>
        </table:table-row>
        <table:table-row table:style-name="Table6.1">
          <table:table-cell table:style-name="Table6.A1" office:value-type="string">
            <text:p text:style-name="P22">つかう </text:p>
            <text:p text:style-name="P22"/>
            <text:p text:style-name="P22">使う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6">to use</text:p>
          </table:table-cell>
        </table:table-row>
        <table:table-row table:style-name="Table6.1">
          <table:table-cell table:style-name="Table6.A1" office:value-type="string">
            <text:p text:style-name="P33">てつだう </text:p>
            <text:p text:style-name="P33"/>
            <text:p text:style-name="P33">手伝う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2">to help</text:p>
          </table:table-cell>
        </table:table-row>
        <table:table-row table:style-name="Table6.1">
          <table:table-cell table:style-name="Table6.A1" office:value-type="string">
            <text:p text:style-name="P11">はいる </text:p>
            <text:p text:style-name="P11"/>
            <text:p text:style-name="P21">入る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2">to enter</text:p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11">もつ </text:p>
            <text:p text:style-name="P11"/>
            <text:p text:style-name="P11">持つ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51">to carry; </text:p>
            <text:p text:style-name="P42">to hold</text:p>
          </table:table-cell>
        </table:table-row>
        <table:table-row table:style-name="Table7.1">
          <table:table-cell table:style-name="Table7.A1" office:value-type="string">
            <text:p text:style-name="P21">やすむ </text:p>
            <text:p text:style-name="P21"/>
            <text:p text:style-name="P28">休む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4">to be absent</text:p>
            <text:p text:style-name="P44"><text:s/>(from...); </text:p>
            <text:p text:style-name="P44">to rest</text:p>
          </table:table-cell>
        </table:table-row>
        <table:table-row table:style-name="Table7.1">
          <table:table-cell table:style-name="Table7.A1" office:value-type="string">
            <text:p text:style-name="P33">あける </text:p>
            <text:p text:style-name="P33"/>
            <text:p text:style-name="P33">開ける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2">to open </text:p>
            <text:p text:style-name="P42">(something)</text:p>
          </table:table-cell>
        </table:table-row>
        <table:table-row table:style-name="Table7.1">
          <table:table-cell table:style-name="Table7.A1" office:value-type="string">
            <text:p text:style-name="P11">おしえる </text:p>
            <text:p text:style-name="P11"/>
            <text:p text:style-name="P11">教える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51">to teach; </text:p>
            <text:p text:style-name="P51">to instruct</text:p>
          </table:table-cell>
        </table:table-row>
        <table:table-row table:style-name="Table7.1">
          <table:table-cell table:style-name="Table7.A1" office:value-type="string">
            <text:p text:style-name="P21">おりる </text:p>
            <text:p text:style-name="P21"/>
            <text:p text:style-name="P21">降りる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2">to get off</text:p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33">かりる </text:p>
            <text:p text:style-name="P33"/>
            <text:p text:style-name="P33">借りる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2">to borrow</text:p>
          </table:table-cell>
        </table:table-row>
        <table:table-row table:style-name="Table8.1">
          <table:table-cell table:style-name="Table8.A1" office:value-type="string">
            <text:p text:style-name="P11">しめる </text:p>
            <text:p text:style-name="P11"/>
            <text:p text:style-name="P28">閉める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1">to close </text:p>
            <text:p text:style-name="P42">(something)</text:p>
          </table:table-cell>
        </table:table-row>
        <table:table-row table:style-name="Table8.1">
          <table:table-cell table:style-name="Table8.A1" office:value-type="string">
            <text:p text:style-name="P21">つける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2">to turn on</text:p>
          </table:table-cell>
        </table:table-row>
        <table:table-row table:style-name="Table8.1">
          <table:table-cell table:style-name="Table8.A1" office:value-type="string">
            <text:p text:style-name="P33">でんわをかける</text:p>
            <text:p text:style-name="P33"/>
            <text:p text:style-name="P33"><text:s/>電話をかける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2">to make a</text:p>
            <text:p text:style-name="P42"><text:s/>phone call</text:p>
          </table:table-cell>
        </table:table-row>
        <table:table-row table:style-name="Table8.1">
          <table:table-cell table:style-name="Table8.A1" office:value-type="string">
            <text:p text:style-name="P11">わすれる </text:p>
            <text:p text:style-name="P11"/>
            <text:p text:style-name="P21">忘れる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1">to forget; </text:p>
            <text:p text:style-name="P42">to leave behind</text:p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11">つれてくる</text:p>
            <text:p text:style-name="P11"/>
            <text:p text:style-name="P11"><text:s/>連れてくる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51">to bring </text:p>
            <text:p text:style-name="P42">(a person)</text:p>
          </table:table-cell>
        </table:table-row>
        <table:table-row table:style-name="Table9.1">
          <table:table-cell table:style-name="Table9.A1" office:value-type="string">
            <text:p text:style-name="P21">もってくる</text:p>
            <text:p text:style-name="P21"/>
            <text:p text:style-name="P28"><text:s/>持ってくる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2">to bring </text:p>
            <text:p text:style-name="P42">(a thing)</text:p>
          </table:table-cell>
        </table:table-row>
        <table:table-row table:style-name="Table9.1">
          <table:table-cell table:style-name="Table9.A1" office:value-type="string">
            <text:p text:style-name="P33">あとで </text:p>
            <text:p text:style-name="P33"/>
            <text:p text:style-name="P33">後で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2">later on</text:p>
          </table:table-cell>
        </table:table-row>
        <table:table-row table:style-name="Table9.1">
          <table:table-cell table:style-name="Table9.A1" office:value-type="string">
            <text:p text:style-name="P11">おそく </text:p>
            <text:p text:style-name="P11"/>
            <text:p text:style-name="P11">遅く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51">(do something) </text:p>
            <text:p text:style-name="P51">late</text:p>
          </table:table-cell>
        </table:table-row>
        <table:table-row table:style-name="Table9.1">
          <table:table-cell table:style-name="Table9.A1" office:value-type="string">
            <text:p text:style-name="P25"><text:span text:style-name="T1">~ </text:span><text:span text:style-name="T2">から</text:span>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2">because ...</text:p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36">けっこうです</text:p>
            <text:p text:style-name="P36"/>
            <text:p text:style-name="P36"><text:s/>結構です</text:p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7">That<text:span text:style-name="T3">'s</text:span> fine.; </text:p>
            <text:p text:style-name="P47">That<text:span text:style-name="T3">'s not</text:span> necessary</text:p>
          </table:table-cell>
        </table:table-row>
        <table:table-row table:style-name="Table10.1">
          <table:table-cell table:style-name="Table10.A1" office:value-type="string">
            <text:p text:style-name="P31">すぐ</text:p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7">right away</text:p>
          </table:table-cell>
        </table:table-row>
        <table:table-row table:style-name="Table10.1">
          <table:table-cell table:style-name="Table10.A1" office:value-type="string">
            <text:p text:style-name="P26">ほんとうですか</text:p>
            <text:p text:style-name="P26"/>
            <text:p text:style-name="P26"><text:s/>本当ですか</text:p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7">Really?</text:p>
          </table:table-cell>
        </table:table-row>
        <table:table-row table:style-name="Table10.1">
          <table:table-cell table:style-name="Table10.A1" office:value-type="string">
            <text:p text:style-name="P37">ゆっくり</text:p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9">slowly; leisurely; </text:p>
            <text:p text:style-name="P49">unhurriedly</text:p>
          </table:table-cell>
        </table:table-row>
        <table:table-row table:style-name="Table10.1">
          <table:table-cell table:style-name="Table10.A1" office:value-type="string">
            <text:p text:style-name="P27">シャワー</text:p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8">shower</text:p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16">シャワーをあびる</text:p>
            <text:p text:style-name="P16"/>
            <text:p text:style-name="P16">シャワーを浴びる</text:p>
          </table:table-cell>
          <table:table-cell table:style-name="Table11.A1" office:value-type="string">
            <text:p text:style-name="P39"/>
          </table:table-cell>
          <table:table-cell table:style-name="Table11.A1" office:value-type="string">
            <text:p text:style-name="P50">to take a shower</text:p>
          </table:table-cell>
        </table:table-row>
        <table:table-row table:style-name="Table11.1">
          <table:table-cell table:style-name="Table11.A1" office:value-type="string">
            <text:p text:style-name="P30"/>
          </table:table-cell>
          <table:table-cell table:style-name="Table11.A1" office:value-type="string">
            <text:p text:style-name="P39"/>
          </table:table-cell>
          <table:table-cell table:style-name="Table11.A1" office:value-type="string">
            <text:p text:style-name="P45"/>
          </table:table-cell>
        </table:table-row>
        <table:table-row table:style-name="Table11.1">
          <table:table-cell table:style-name="Table11.A1" office:value-type="string">
            <text:p text:style-name="P35"/>
          </table:table-cell>
          <table:table-cell table:style-name="Table11.A1" office:value-type="string">
            <text:p text:style-name="P39"/>
          </table:table-cell>
          <table:table-cell table:style-name="Table11.A1" office:value-type="string">
            <text:p text:style-name="P45"/>
          </table:table-cell>
        </table:table-row>
        <table:table-row table:style-name="Table11.1"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39"/>
          </table:table-cell>
          <table:table-cell table:style-name="Table11.A1" office:value-type="string">
            <text:p text:style-name="P53"/>
          </table:table-cell>
        </table:table-row>
        <table:table-row table:style-name="Table11.1">
          <table:table-cell table:style-name="Table11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11.A1" office:value-type="string">
            <text:p text:style-name="P39"/>
          </table:table-cell>
          <table:table-cell table:style-name="Table11.A1" office:value-type="string">
            <text:p text:style-name="P4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0</meta:editing-cycles>
    <meta:editing-duration>PT5M45S</meta:editing-duration>
    <dc:title>genki_2x4_ch06</dc:title>
    <dc:date>2014-09-11T21:48:14.02</dc:date>
    <meta:document-statistic meta:table-count="11" meta:image-count="0" meta:object-count="0" meta:page-count="11" meta:paragraph-count="167" meta:word-count="455" meta:character-count="104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